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F000002582933A5E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ookman Old Style" svg:font-family="'Bookman Old Style'"/>
    <style:font-face style:name="FreeSans1" svg:font-family="FreeSans"/>
    <style:font-face style:name="OpenSymbol" svg:font-family="OpenSymbol"/>
    <style:font-face style:name="sans-serif" svg:font-family="sans-serif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Serif1" svg:font-family="'Liberation Serif'" style:font-adornments="Negrita" style:font-family-generic="roman" style:font-pitch="variable"/>
    <style:font-face style:name="Liberation Serif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Predeterminado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6.417cm" style:rel-column-width="3638*"/>
    </style:style>
    <style:style style:name="Tabla1.B" style:family="table-column">
      <style:table-column-properties style:column-width="5.29cm" style:rel-column-width="2999*"/>
    </style:style>
    <style:style style:name="Tabla1.C" style:family="table-column">
      <style:table-column-properties style:column-width="2.646cm" style:rel-column-width="1500*"/>
    </style:style>
    <style:style style:name="Tabla1.1" style:family="table-row">
      <style:table-row-properties style:min-row-height="0.787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margin-left="3.224cm" fo:margin-right="0cm" fo:text-align="end" style:justify-single-word="false" fo:text-indent="0cm" style:auto-text-indent="false" fo:padding="0cm" fo:border-left="none" fo:border-right="none" fo:border-top="none" fo:border-bottom="0.06pt solid #000000" style:shadow="none"/>
      <style:text-properties officeooo:rsid="0023e8b0" officeooo:paragraph-rsid="0023e8b0"/>
    </style:style>
    <style:style style:name="P2" style:family="paragraph" style:parent-style-name="Footer">
      <style:text-properties officeooo:paragraph-rsid="001e142f"/>
    </style:style>
    <style:style style:name="P3" style:family="paragraph" style:parent-style-name="Footer">
      <style:text-properties officeooo:paragraph-rsid="00201022"/>
    </style:style>
    <style:style style:name="P4" style:family="paragraph" style:parent-style-name="Text_20_body">
      <style:text-properties officeooo:rsid="0021bc87" officeooo:paragraph-rsid="0021bc87"/>
    </style:style>
    <style:style style:name="P5" style:family="paragraph" style:parent-style-name="Footnote">
      <style:text-properties officeooo:rsid="002bb252" officeooo:paragraph-rsid="002bb252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2d3172"/>
    </style:style>
    <style:style style:name="P8" style:family="paragraph" style:parent-style-name="Table_20_Contents">
      <style:paragraph-properties fo:text-align="start" style:justify-single-word="false"/>
      <style:text-properties officeooo:rsid="002be508" officeooo:paragraph-rsid="002be508"/>
    </style:style>
    <style:style style:name="P9" style:family="paragraph" style:parent-style-name="Table_20_Contents">
      <style:paragraph-properties fo:text-align="start" style:justify-single-word="false"/>
      <style:text-properties officeooo:rsid="002be508" officeooo:paragraph-rsid="002d3172"/>
    </style:style>
    <style:style style:name="P10" style:family="paragraph" style:parent-style-name="Table_20_Contents">
      <style:paragraph-properties fo:text-align="start" style:justify-single-word="false"/>
      <style:text-properties officeooo:rsid="002cd4c3" officeooo:paragraph-rsid="002cd4c3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2be508" officeooo:paragraph-rsid="002be50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2d3172" officeooo:paragraph-rsid="002d3172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rsid="002d3172" officeooo:paragraph-rsid="002d3172"/>
    </style:style>
    <style:style style:name="P14" style:family="paragraph" style:parent-style-name="Text_20_body">
      <style:text-properties officeooo:paragraph-rsid="002aadf9"/>
    </style:style>
    <style:style style:name="P15" style:family="paragraph" style:parent-style-name="Text_20_body">
      <style:text-properties officeooo:rsid="002dc025" officeooo:paragraph-rsid="002dc025"/>
    </style:style>
    <style:style style:name="P16" style:family="paragraph" style:parent-style-name="Text_20_body" style:list-style-name="L3">
      <style:text-properties officeooo:rsid="002dc025" officeooo:paragraph-rsid="002dc025"/>
    </style:style>
    <style:style style:name="P17" style:family="paragraph" style:parent-style-name="Text_20_body" style:list-style-name="L3">
      <style:text-properties officeooo:rsid="002e5a26" officeooo:paragraph-rsid="002e5a26"/>
    </style:style>
    <style:style style:name="P18" style:family="paragraph" style:parent-style-name="Text_20_body" style:list-style-name="L5">
      <style:text-properties officeooo:rsid="0030122f" officeooo:paragraph-rsid="00334d14"/>
    </style:style>
    <style:style style:name="P19" style:family="paragraph" style:parent-style-name="Text_20_body" style:list-style-name="L5">
      <style:paragraph-properties>
        <style:tab-stops>
          <style:tab-stop style:position="10.118cm"/>
        </style:tab-stops>
      </style:paragraph-properties>
      <style:text-properties officeooo:rsid="0030122f" officeooo:paragraph-rsid="0030df3a"/>
    </style:style>
    <style:style style:name="P20" style:family="paragraph" style:parent-style-name="Text_20_body" style:list-style-name="L5">
      <style:paragraph-properties>
        <style:tab-stops>
          <style:tab-stop style:position="10.118cm"/>
        </style:tab-stops>
      </style:paragraph-properties>
      <style:text-properties officeooo:rsid="0030122f" officeooo:paragraph-rsid="00316f1a"/>
    </style:style>
    <style:style style:name="P21" style:family="paragraph" style:parent-style-name="Text_20_body" style:list-style-name="L5">
      <style:paragraph-properties>
        <style:tab-stops>
          <style:tab-stop style:position="10.118cm"/>
        </style:tab-stops>
      </style:paragraph-properties>
      <style:text-properties officeooo:paragraph-rsid="0030df3a"/>
    </style:style>
    <style:style style:name="P22" style:family="paragraph" style:parent-style-name="Text_20_body">
      <style:text-properties officeooo:rsid="00366ba9" officeooo:paragraph-rsid="00366ba9"/>
    </style:style>
    <style:style style:name="P23" style:family="paragraph" style:parent-style-name="Text_20_body" style:list-style-name="L7">
      <style:text-properties officeooo:rsid="00366ba9" officeooo:paragraph-rsid="00366ba9"/>
    </style:style>
    <style:style style:name="P24" style:family="paragraph" style:parent-style-name="Text_20_body" style:list-style-name="L7">
      <style:text-properties officeooo:paragraph-rsid="003c6ce8"/>
    </style:style>
    <style:style style:name="P25" style:family="paragraph" style:parent-style-name="Text_20_body" style:list-style-name="L7">
      <style:text-properties officeooo:rsid="003a1f1e" officeooo:paragraph-rsid="003a1f1e"/>
    </style:style>
    <style:style style:name="P26" style:family="paragraph" style:parent-style-name="Text_20_body" style:list-style-name="L7">
      <style:text-properties officeooo:rsid="003a1f1e" officeooo:paragraph-rsid="003c6ce8"/>
    </style:style>
    <style:style style:name="P27" style:family="paragraph" style:parent-style-name="Text_20_body" style:list-style-name="L7">
      <style:text-properties officeooo:rsid="003c6ce8" officeooo:paragraph-rsid="003c6ce8"/>
    </style:style>
    <style:style style:name="P28" style:family="paragraph" style:parent-style-name="Text_20_body" style:list-style-name="L7">
      <style:paragraph-properties fo:margin-left="2.501cm" fo:margin-right="0cm" fo:text-indent="-0.635cm" style:auto-text-indent="false"/>
      <style:text-properties officeooo:paragraph-rsid="00366ba9"/>
    </style:style>
    <style:style style:name="P29" style:family="paragraph" style:parent-style-name="Text_20_body" style:list-style-name="L7">
      <style:paragraph-properties fo:margin-left="2.501cm" fo:margin-right="0cm" fo:text-indent="-0.635cm" style:auto-text-indent="false"/>
      <style:text-properties officeooo:paragraph-rsid="003a1f1e"/>
    </style:style>
    <style:style style:name="P30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92f65" officeooo:paragraph-rsid="003a1f1e"/>
    </style:style>
    <style:style style:name="P31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a1f1e" officeooo:paragraph-rsid="003a1f1e"/>
    </style:style>
    <style:style style:name="P32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c6ce8" officeooo:paragraph-rsid="003c6ce8"/>
    </style:style>
    <style:style style:name="P33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c6ce8" officeooo:paragraph-rsid="003c92ae"/>
    </style:style>
    <style:style style:name="P34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c6ce8" officeooo:paragraph-rsid="003e70c8"/>
    </style:style>
    <style:style style:name="P35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3e70c8" officeooo:paragraph-rsid="003e70c8"/>
    </style:style>
    <style:style style:name="P36" style:family="paragraph" style:parent-style-name="Text_20_body" style:list-style-name="L7">
      <style:paragraph-properties fo:margin-left="2.501cm" fo:margin-right="0cm" fo:text-indent="-0.635cm" style:auto-text-indent="false"/>
      <style:text-properties officeooo:rsid="00402b39" officeooo:paragraph-rsid="00402b39"/>
    </style:style>
    <style:style style:name="P37" style:family="paragraph" style:parent-style-name="Text_20_body" style:list-style-name="L7">
      <style:paragraph-properties fo:margin-left="1.251cm" fo:margin-right="0cm" fo:text-indent="-0.635cm" style:auto-text-indent="false"/>
      <style:text-properties officeooo:rsid="003c6ce8" officeooo:paragraph-rsid="003c6ce8"/>
    </style:style>
    <style:style style:name="P38" style:family="paragraph" style:parent-style-name="Text_20_body" style:list-style-name="L7">
      <style:paragraph-properties fo:margin-left="1.251cm" fo:margin-right="0cm" fo:text-indent="-0.635cm" style:auto-text-indent="false"/>
      <style:text-properties officeooo:rsid="00402b39" officeooo:paragraph-rsid="00402b39"/>
    </style:style>
    <style:style style:name="P39" style:family="paragraph" style:parent-style-name="Title" style:master-page-name="First_20_Page">
      <style:paragraph-properties style:page-number="auto"/>
    </style:style>
    <style:style style:name="P40" style:family="paragraph" style:parent-style-name="Title">
      <style:text-properties officeooo:paragraph-rsid="002600cc"/>
    </style:style>
    <style:style style:name="P41" style:family="paragraph" style:parent-style-name="Subtitle">
      <style:text-properties officeooo:rsid="002aadf9" officeooo:paragraph-rsid="002aadf9"/>
    </style:style>
    <style:style style:name="P42" style:family="paragraph" style:parent-style-name="Heading_20_1">
      <style:text-properties officeooo:rsid="002aadf9" officeooo:paragraph-rsid="002aadf9"/>
    </style:style>
    <style:style style:name="P43" style:family="paragraph" style:parent-style-name="Heading_20_1">
      <style:text-properties officeooo:rsid="0030122f" officeooo:paragraph-rsid="0030122f"/>
    </style:style>
    <style:style style:name="P44" style:family="paragraph" style:parent-style-name="Heading_20_1">
      <style:text-properties officeooo:rsid="00366ba9" officeooo:paragraph-rsid="00366ba9"/>
    </style:style>
    <style:style style:name="T1" style:family="text">
      <style:text-properties officeooo:rsid="002600cc"/>
    </style:style>
    <style:style style:name="T2" style:family="text">
      <style:text-properties officeooo:rsid="002aadf9"/>
    </style:style>
    <style:style style:name="T3" style:family="text">
      <style:text-properties style:text-position="super 58%"/>
    </style:style>
    <style:style style:name="T4" style:family="text">
      <style:text-properties officeooo:rsid="002d3172"/>
    </style:style>
    <style:style style:name="T5" style:family="text">
      <style:text-properties officeooo:rsid="0030122f"/>
    </style:style>
    <style:style style:name="T6" style:family="text">
      <style:text-properties officeooo:rsid="0030df3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df3a" style:font-weight-asian="bold" style:font-weight-complex="bold"/>
    </style:style>
    <style:style style:name="T9" style:family="text">
      <style:text-properties fo:font-weight="bold" officeooo:rsid="00316f1a" style:font-weight-asian="bold" style:font-weight-complex="bold"/>
    </style:style>
    <style:style style:name="T10" style:family="text">
      <style:text-properties officeooo:rsid="00316f1a"/>
    </style:style>
    <style:style style:name="T11" style:family="text">
      <style:text-properties officeooo:rsid="00366ba9"/>
    </style:style>
    <style:style style:name="T12" style:family="text">
      <style:text-properties officeooo:rsid="0037e3dc"/>
    </style:style>
    <style:style style:name="T13" style:family="text">
      <style:text-properties officeooo:rsid="00389da8"/>
    </style:style>
    <style:style style:name="T14" style:family="text">
      <style:text-properties officeooo:rsid="003a1f1e"/>
    </style:style>
    <style:style style:name="T15" style:family="text">
      <style:text-properties officeooo:rsid="003c148f"/>
    </style:style>
    <style:style style:name="T16" style:family="text">
      <style:text-properties officeooo:rsid="003c6ce8"/>
    </style:style>
    <style:style style:name="T17" style:family="text">
      <style:text-properties officeooo:rsid="003c92ae"/>
    </style:style>
    <style:style style:name="T18" style:family="text">
      <style:text-properties officeooo:rsid="00402b39"/>
    </style:style>
    <style:style style:name="T19" style:family="text">
      <style:text-properties officeooo:rsid="0041c6a9"/>
    </style:style>
    <style:style style:name="fr1" style:family="graphic" style:parent-style-name="Graphics">
      <style:graphic-properties fo:margin-left="0cm" fo:margin-right="0.4cm" fo:margin-top="0cm" fo:margin-bottom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6cm" fo:margin-top="0cm" fo:margin-bottom="0.6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NIVERSIDAD DE LA REPÚBLICA</text:p>
      <text:p text:style-name="Text_20_body"/>
      <text:p text:style-name="P40"><text:span text:style-name="T1"><text:tab/></text:span>Grupo de Trabajo para la Promoción del Software Libre</text:p>
      <text:p text:style-name="P41">Acta de la 1<text:span text:style-name="T3">er</text:span> reunión del Grupo el 26 de noviembre 2013</text:p>
      <text:p text:style-name="P4"/>
      <text:p text:style-name="Justufucado_20_derecha">Redacción: Daniel Viñar Ulriksen<text:line-break/><text:a xlink:type="simple" xlink:href="mailto:dvinar@cci.edu.uy">dvinar@cci.edu.uy</text:a><text:line-break/>Tel: (+598) 24022367 Int 126 o 201</text:p>
      <text:h text:style-name="P42" text:outline-level="1">Asistencia a la reunión</text:h>
      <text:p text:style-name="P14"><text:span text:style-name="T2">La primer reunión del grupo fue convocada desde la Comisión Sectorial de Desarrollo Informático</text:span><text:span text:style-name="T2"><text:note text:id="ftn0" text:note-class="footnote"><text:note-citation>1</text:note-citation><text:note-body><text:p text:style-name="P5">Correo electrónico de Mirta Podestá del <text:span text:style-name="T4">20 de noviembre 2013.</text:span></text:p></text:note-body></text:note></text:span><text:span text:style-name="T2">. En el siguiente cuadro se resume la lista de integrantes ya nombrados del Grupo de Trabajo y su presencia: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1">Integrante</text:p>
          </table:table-cell>
          <table:table-cell table:style-name="Tabla1.A1" office:value-type="string">
            <text:p text:style-name="P11">En representación de </text:p>
          </table:table-cell>
          <table:table-cell table:style-name="Tabla1.A1" office:value-type="string">
            <text:p text:style-name="P12">Rol</text:p>
          </table:table-cell>
          <table:table-cell table:style-name="Tabla1.A1" office:value-type="string">
            <text:p text:style-name="P11">Presente</text:p>
          </table:table-cell>
        </table:table-row>
        <table:table-row table:style-name="Tabla1.1">
          <table:table-cell table:style-name="Tabla1.A1" office:value-type="string">
            <text:p text:style-name="P6">Mauricio De Rosa</text:p>
          </table:table-cell>
          <table:table-cell table:style-name="Tabla1.A1" office:value-type="string">
            <text:p text:style-name="P6">COMAGA</text:p>
          </table:table-cell>
          <table:table-cell table:style-name="Tabla1.A1" office:value-type="string">
            <text:p text:style-name="P8">titular</text:p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Daniel Argente<text:span text:style-name="T4">lis</text:span></text:p>
          </table:table-cell>
          <table:table-cell table:style-name="Tabla1.A1" office:value-type="string">
            <text:p text:style-name="P6">Área Social y Artística</text:p>
          </table:table-cell>
          <table:table-cell table:style-name="Tabla1.A1" office:value-type="string">
            <text:p text:style-name="P10">titular</text:p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Teodoro Visaires</text:p>
          </table:table-cell>
          <table:table-cell table:style-name="Tabla1.A1" office:value-type="string">
            <text:p text:style-name="P6">Área Social y Artística</text:p>
          </table:table-cell>
          <table:table-cell table:style-name="Tabla1.A1" office:value-type="string">
            <text:p text:style-name="P9">alterno</text:p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Fernando Da Rosa</text:p>
          </table:table-cell>
          <table:table-cell table:style-name="Tabla1.A1" office:value-type="string">
            <text:p text:style-name="P6">Área Social y Artística</text:p>
          </table:table-cell>
          <table:table-cell table:style-name="Tabla1.A1" office:value-type="string">
            <text:p text:style-name="P9">alterno</text:p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Eduardo Grampín</text:p>
          </table:table-cell>
          <table:table-cell table:style-name="Tabla1.A1" office:value-type="string">
            <text:p text:style-name="P6">Área Tec y Cie de la Naturaleza y el Habita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Ariel Sabiguero</text:p>
          </table:table-cell>
          <table:table-cell table:style-name="Tabla1.A1" office:value-type="string">
            <text:p text:style-name="P6">Área Tec y Cie de la Naturaleza y el Habitat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Gonzalo Ferreira</text:p>
          </table:table-cell>
          <table:table-cell table:style-name="Tabla1.A1" office:value-type="string">
            <text:p text:style-name="P6">Área Salud</text:p>
          </table:table-cell>
          <table:table-cell table:style-name="Tabla1.A1" office:value-type="string">
            <text:p text:style-name="P8">titular</text:p>
          </table:table-cell>
          <table:table-cell table:style-name="Tabla1.A1" office:value-type="string">
            <text:p text:style-name="P8">x</text:p>
          </table:table-cell>
        </table:table-row>
        <table:table-row table:style-name="Tabla1.1">
          <table:table-cell table:style-name="Tabla1.A1" office:value-type="string">
            <text:p text:style-name="P6">Germán Puig</text:p>
          </table:table-cell>
          <table:table-cell table:style-name="Tabla1.A1" office:value-type="string">
            <text:p text:style-name="P6">Área Salud</text:p>
          </table:table-cell>
          <table:table-cell table:style-name="Tabla1.A1" office:value-type="string">
            <text:p text:style-name="P8">alterno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6">Daniel Viñar</text:p>
          </table:table-cell>
          <table:table-cell table:style-name="Tabla1.A1" office:value-type="string">
            <text:p text:style-name="P6">CSIC</text:p>
          </table:table-cell>
          <table:table-cell table:style-name="Tabla1.A1" office:value-type="string">
            <text:p text:style-name="P8">titular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3">Diego Martínez</text:p>
          </table:table-cell>
          <table:table-cell table:style-name="Tabla1.A1" office:value-type="string">
            <text:p text:style-name="P13"><text:span text:style-name="T18">Orden</text:span> Estudiantil</text:p>
          </table:table-cell>
          <table:table-cell table:style-name="Tabla1.A1" office:value-type="string">
            <text:p text:style-name="P13">Por designar</text:p>
          </table:table-cell>
          <table:table-cell table:style-name="Tabla1.A1" office:value-type="string">
            <text:p text:style-name="P13">x</text:p>
          </table:table-cell>
        </table:table-row>
        <table:table-row table:style-name="Tabla1.1">
          <table:table-cell table:style-name="Tabla1.A1" office:value-type="string">
            <text:p text:style-name="P13">Sergio Ramírez</text:p>
          </table:table-cell>
          <table:table-cell table:style-name="Tabla1.A1" office:value-type="string">
            <text:p text:style-name="P13">CSDI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>x</text:p>
          </table:table-cell>
        </table:table-row>
      </table:table>
      <text:p text:style-name="P15">También estuvieron presentes varios integrantes de la CSDI, el la órbita de la cual se desempeña el grupo de trabajo: <text:s/></text:p>
      <text:list xml:id="list5763964378403471139" text:style-name="L3">
        <text:list-item>
          <text:p text:style-name="P16">Mirta Podestá</text:p>
        </text:list-item>
        <text:list-item>
          <text:p text:style-name="P16">Alejandro Blanco</text:p>
        </text:list-item>
        <text:list-item>
          <text:p text:style-name="P16">Kenneth Irving</text:p>
        </text:list-item>
        <text:list-item>
          <text:p text:style-name="P17">Jorge Biurrun</text:p>
        </text:list-item>
      </text:list>
      <text:h text:style-name="P43" text:outline-level="1"><text:soft-page-break/>Puntos clave y resoluciones </text:h>
      <text:list xml:id="list6333656671593614450" text:style-name="L5">
        <text:list-item>
          <text:p text:style-name="P19">Se <text:span text:style-name="T6">plantean reuniones quincenales, y se propone </text:span>la reunión <text:span text:style-name="T6">siguiente para el </text:span><text:span text:style-name="T8">martes 10/12/13, de 10h a 12h</text:span><text:span text:style-name="T6">, en CSIC (Jackson 1301, esquina Guaná),</text:span></text:p>
        </text:list-item>
        <text:list-item>
          <text:p text:style-name="P21"><text:span text:style-name="T5">Como l</text:span>a <text:a xlink:type="simple" xlink:href="http://www.expe.edu.uy/expe/resoluci.nsf/e3365ff03c2a3d6103256dcc003b9031/31741fa79f00cef803257baa006f4da3?OpenDocument">resolución del CDC del 23/7/13</text:a> <text:span text:style-name="T10">indica que</text:span> <text:span text:style-name="T10">e</text:span>l Grupo de Trabajo “<text:span text:style-name="T10">[debe] </text:span><text:span text:style-name="T7">informar </text:span><text:span text:style-name="T10">(...)</text:span> <text:span text:style-name="T7">anualmente</text:span> <text:span text:style-name="T10">[al CDC]</text:span>, respecto a los avances realizados, las acciones en curso y las dificultades encontradas”, <text:span text:style-name="T10">se plantea apuntar a un hito de entrega para </text:span><text:span text:style-name="T9">Julio 2013</text:span><text:span text:style-name="T10">, con eventualmente un hito intermedio en marzo 2013. <text:s text:c="2"/></text:span></text:p>
        </text:list-item>
        <text:list-item>
          <text:p text:style-name="P20">Se creó un espacio de trabajo en el gestor de proyectos central de la UdelaR: <text:a xlink:type="simple" xlink:href="https://www.proyectos.udelar.edu.uy/redmine/projects/promosol">https://www.proyectos.udelar.edu.uy/redmine/projects/promosol</text:a> y se <text:span text:style-name="T10">plantea</text:span> una lista: <text:a xlink:type="simple" xlink:href="mailto:promosol@listas.rau.edu.uy"><text:span text:style-name="T10">promosol@listas.rau.edu.uy</text:span></text:a><text:span text:style-name="T10"> </text:span></text:p>
        </text:list-item>
        <text:list-item>
          <text:p text:style-name="P18">Conviene que todxs lxs integrantes del grupo tomen conocimiento de los antecedentes <text:span text:style-name="T10">y la documentación del proyecto: </text:span><text:a xlink:type="simple" xlink:href="https://www.proyectos.udelar.edu.uy/redmine/projects/promosol/documents"><text:span text:style-name="T10">https://www.proyectos.udelar.edu.uy/redmine/projects/promosol/documents</text:span></text:a><text:span text:style-name="T10"> </text:span></text:p>
        </text:list-item>
      </text:list>
      <text:h text:style-name="P44" text:outline-level="1">Intercambios en reunión</text:h>
      <text:p text:style-name="P22">Luego de la introducción de la reunión y la presentación de los cometidos del Grupo de Trabajo por Mirta Podestá y los otros miembros de la CSDI, la reunión se desarrolló como un intercambio de reflexiones, preguntas, ideas y propuestas: </text:p>
      <text:list xml:id="list1832575244372961335" text:style-name="L7">
        <text:list-item>
          <text:p text:style-name="P23">Se aclaró la diferencia de problemática y las resoluciones existentes <text:span text:style-name="T12">respecto a</text:span> adopción de formatos abiertos y software libre: </text:p>
        </text:list-item>
        <text:list-item>
          <text:p text:style-name="P28"><text:span text:style-name="T11">existe </text:span><text:a xlink:type="simple" xlink:href="http://www.universidad.edu.uy/renderPage/index/pageId/88#heading_1185"><text:span text:style-name="T11">una resolución del CDC</text:span></text:a><text:span text:style-name="T11"> del 27/5/2008, de adopción de formatos abiertos Open Document y PDF. Esta resolución es conforme a</text:span> <text:a xlink:type="simple" xlink:href="http://www.agesic.gub.uy/innovaportal/file/779/1/guiametodologica.odt">las recomendaciones de la Agesic</text:a> <text:span text:style-name="T13">y </text:span>las <text:a xlink:type="simple" xlink:href="http://www.iso.org/iso/iso_catalogue/catalogue_tc/catalogue_detail.htm?csnumber=43485">normas internacionales</text:a>, <text:span text:style-name="T14">y conviene trabajar en su aplicación oportuna. </text:span></text:p>
        </text:list-item>
        <text:list-item>
          <text:p text:style-name="P30">En julio 2013, el <text:span text:style-name="T14">CDC toma </text:span><text:a xlink:type="simple" xlink:href="http://www.expe.edu.uy/expe/resoluci.nsf/e3365ff03c2a3d6103256dcc003b9031/31741fa79f00cef803257baa006f4da3?OpenDocument"><text:span text:style-name="T14">una primer resolución respecto a Software Libre</text:span></text:a><text:span text:style-name="T14">, que declara de declara de interés el software libre en el ámbito universitario, sugiere que la Universidad de la República defina una política de software libre y dispone la creación de este Grupo de Trabajo para la Promoción del Software Libre.</text:span></text:p>
        </text:list-item>
        <text:list-item>
          <text:p text:style-name="P25">¿Qué software, qué distribuciones debe ser consideradas como libres?</text:p>
        </text:list-item>
        <text:list-item>
          <text:p text:style-name="P29"><text:span text:style-name="T14">Es claro que, actualmente, distribuciones como Ubuntu o Android, si bien están ampliamente basadas en software libre, no pueden ser consideradas como libres. </text:span></text:p>
        </text:list-item>
        <text:list-item>
          <text:p text:style-name="P29"><text:span text:style-name="T14">No obstante</text:span> <text:span text:style-name="T14">tales distribuciones pueden </text:span>aportar beneficios prácticos, <text:span text:style-name="T14">y puede ser oportuno considerarlas </text:span>en el marco de una política de software libre</text:p>
        </text:list-item>
        <text:list-item>
          <text:p text:style-name="P31">A la inversa, es importante recordad que puede alcanzar con un muy pequeño componente de software privativo para ver comprometidos a<text:span text:style-name="T18">s</text:span>pectos esenciales de una política software libre.</text:p>
        </text:list-item>
        <text:list-item>
          <text:p text:style-name="P31">Decidir qué el libre no es un tema menor, ni un problema conti<text:span text:style-name="T18">n</text:span>gente que se deba someter a aspectos prácticos. Por ejemplo, en el marco de la ley de software libre, si se aprueba y se promulga, el Estado tendrá una tarea seria y compleja en decidir, caso por caso, qué es software libre y qué no. Tanto para sí misma como para la sociedad en general, la UdelaR debe aportar su contribución al respecto. </text:p>
        </text:list-item>
        <text:list-item>
          <text:p text:style-name="P26">Alcance del Grupo de Trabajo: <text:line-break/>La <text:a xlink:type="simple" xlink:href="http://www.expe.edu.uy/expe/resoluci.nsf/e3365ff03c2a3d6103256dcc003b9031/31741fa79f00cef803257baa006f4da3?OpenDocument">resolución del CDC</text:a> del 23/7/13 comprende <text:span text:style-name="T15">7</text:span> puntos. <text:span text:style-name="T15">En el punto 5, “[dispone] la creación de [este] Grupo de Trabajo para la Promoción del Software Libre”, y en punto 6 <text:s/>le </text:span><text:soft-page-break/><text:span text:style-name="T15">asinga el cometido de “la propuesta de las acciones que se consideren pertinentes para lograr los objetivos planteados”. Se plantean dos lecturas: </text:span></text:p>
        </text:list-item>
        <text:list-item>
          <text:p text:style-name="P24"><text:span text:style-name="T15">que estos objetivos incluyen la sugerencia del punto 4: “que la Universidad de la República defina una política de software libre” (Daniel Viñar)</text:span></text:p>
        </text:list-item>
        <text:list-item>
          <text:p text:style-name="P27">que, al “reconocer”, en el punto 3, “la necesidad de (…) una política de informática en la Universidad de la República” y solicitarla a la Comisión Sectorial de Desarrollo Informático, la política de software libre sugerida en el punto 4 no relevaría del grupo de trabajo <text:s/>(Eduardo Grampín)</text:p>
        </text:list-item>
        <text:list-item>
          <text:p text:style-name="P25">Recursos: </text:p>
        </text:list-item>
        <text:list-item>
          <text:p text:style-name="P31">si se pretende que este Grupo de Trabajo tenga resultados concretos, <text:span text:style-name="T16">sería oportuno que cuente con recursos (lo que no es el caso) o que se planteen recursos asociados, </text:span></text:p>
        </text:list-item>
        <text:list-item>
          <text:p text:style-name="P32">se aclara que las primeras versiones del proyecto de Software Libre comprendían un capítulo sobre medios y recursos, pero que en definitiva, para lograr sin mayor demora un consenso sobre una política de software libre, se resolvió dejarlo a a la decisión de instancias ulteriores o decentralizadas. </text:p>
        </text:list-item>
        <text:list-item>
          <text:p text:style-name="P24"><text:span text:style-name="T16">Metodología: </text:span></text:p>
        </text:list-item>
        <text:list-item>
          <text:p text:style-name="P32">es importante contar con relevamientos de la información, </text:p>
        </text:list-item>
        <text:list-item>
          <text:p text:style-name="P32">no obstante, a partir de esa idea de relevamiento, el proyecto llegó a la propuesta de un “Observatorio de software”, de manea a tener, no un relevamiento puntual que será rápidamente obsoleto, sino una fotografía actualizada de la situación, delegando en forma decentralizada que cada unidad realice su relevamiento. </text:p>
        </text:list-item>
        <text:list-item>
          <text:p text:style-name="P37">Software como servicio: </text:p>
        </text:list-item>
        <text:list-item>
          <text:p text:style-name="P34">Hoy en día la problemática es que la información <text:s/><text:span text:style-name="T18">d</text:span> la UdelaR se publica y se comparte en las redes sociales, “en la nube”, y poco importa el sistema operativo desde el cual se accede. </text:p>
        </text:list-item>
        <text:list-item>
          <text:p text:style-name="P34"><text:span text:style-name="T17">Conviene</text:span> <text:span text:style-name="T17">situar correctamente el campo de acción del grupo, procurar entender lo que utilizaremos mañana y entender cual es el caamino que sigue la industria de la informática.</text:span></text:p>
        </text:list-item>
        <text:list-item>
          <text:p text:style-name="P37">Vínculos externos a la UdelaR: </text:p>
        </text:list-item>
        <text:list-item>
          <text:p text:style-name="P33"><text:span text:style-name="T17">Según el artículo 3 de </text:span>la ley de software libre que ya tiene la media sanción (cámara de representantes) “<text:span text:style-name="T17">se considera de interés general que el sistema educativo proceda a promover el uso de software libre”</text:span></text:p>
        </text:list-item>
        <text:list-item>
          <text:p text:style-name="P33"><text:span text:style-name="T17">Conviene trabajar con agrupaciones de profesionales del área (SIAP, CUTI) (Ariel Sabiguero),</text:span></text:p>
        </text:list-item>
        <text:list-item>
          <text:p text:style-name="P35">sería oportuno tener acciones hacia todas las carreras de informática.</text:p>
        </text:list-item>
        <text:list-item>
          <text:p text:style-name="P36">Conviene también ver como articular el trabajo de este grupo de trabajo institucional con la comunidad de software libre dentro y fuera de la UdelaR, en particular reunida entorno al grupo SLU, que ha impulsado la propuesta de proyecto en antecedente</text:p>
        </text:list-item>
        <text:list-item>
          <text:p text:style-name="P38">Herramientas de trabajo: </text:p>
        </text:list-item>
        <text:list-item>
          <text:p text:style-name="P36">conviene de<text:span text:style-name="T19">finir una política de acceso a las herramientas de este grupo de trabajo. Conforme a lo habitual en comunidades de Software Libre, se sugiere (Daniel Viñar) que toda la documentación e intercambios sean de acceso abierto, excepto necesida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Bookman Old Style" svg:font-family="'Bookman Old Style'"/>
    <style:font-face style:name="FreeSans1" svg:font-family="FreeSans"/>
    <style:font-face style:name="OpenSymbol" svg:font-family="OpenSymbol"/>
    <style:font-face style:name="sans-serif" svg:font-family="sans-serif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Liberation Serif1" svg:font-family="'Liberation Serif'" style:font-adornments="Negrita" style:font-family-generic="roman" style:font-pitch="variable"/>
    <style:font-face style:name="Liberation Serif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Predeterminado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Predeterminado" style:font-family-generic="roman" style:font-pitch="variable" fo:font-size="12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Predeterminado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orphans="2" fo:widows="2" style:page-number="auto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Liberation Serif1" fo:font-family="'Liberation Serif'" style:font-style-name="Negrita" style:font-family-generic="roman" style:font-pitch="variable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style:contextual-spacing="false" style:page-numb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/>
      <style:text-properties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fo:font-weight="bold" style:font-size-asian="10.5pt"/>
    </style:style>
    <style:style style:name="Footer" style:family="paragraph" style:parent-style-name="Standard" style:class="extra">
      <style:paragraph-properties fo:padding="0cm" fo:border-left="none" fo:border-right="none" fo:border-top="0.26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ustufucado_20_derecha" style:display-name="Justufucado derecha" style:family="paragraph" style:parent-style-name="Text_20_body" style:master-page-name="">
      <style:paragraph-properties fo:text-align="end" style:justify-single-word="false" style:page-number="auto"/>
      <style:text-properties officeooo:rsid="0021bc87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224cm" fo:margin-right="0cm" fo:text-align="end" style:justify-single-word="false" fo:text-indent="0cm" style:auto-text-indent="false" fo:padding="0cm" fo:border-left="none" fo:border-right="none" fo:border-top="none" fo:border-bottom="0.06pt solid #000000" style:shadow="none"/>
      <style:text-properties officeooo:rsid="0023e8b0" officeooo:paragraph-rsid="0023e8b0"/>
    </style:style>
    <style:style style:name="MP2" style:family="paragraph" style:parent-style-name="Footer">
      <style:text-properties officeooo:paragraph-rsid="001e142f"/>
    </style:style>
    <style:style style:name="MP3" style:family="paragraph" style:parent-style-name="Footer">
      <style:text-properties officeooo:paragraph-rsid="00201022"/>
    </style:style>
    <style:style style:name="Mfr1" style:family="graphic" style:parent-style-name="Graphics">
      <style:graphic-properties fo:margin-left="0cm" fo:margin-right="0.4cm" fo:margin-top="0cm" fo:margin-bottom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6cm" fo:margin-top="0cm" fo:margin-bottom="0.6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106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width="2.748cm" svg:height="3.826cm" draw:z-index="2"><draw:image xlink:href="Pictures/10000201000001AF000002582933A5E8.png" xlink:type="simple" xlink:show="embed" xlink:actuate="onLoad"/></draw:frame>Universidad de la República</text:p>
      </style:header>
      <style:footer>
        <text:p text:style-name="MP2"><text:creation-date style:data-style-name="N106">diciembre 2013</text:creation-date> – <text:title>Grupo de Trabajo Software Libre</text:title><text:tab/><text:tab/>Página <text:page-number text:select-page="current">3</text:page-number>/<text:page-count>3</text:page-count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gráficos1" text:anchor-type="paragraph" svg:width="2.748cm" svg:height="3.826cm" draw:z-index="0"><draw:image xlink:href="Pictures/10000201000001AF000002582933A5E8.png" xlink:type="simple" xlink:show="embed" xlink:actuate="onLoad"/></draw:frame></text:p>
      </style:header>
      <style:footer>
        <text:p text:style-name="MP3"><text:creation-date style:data-style-name="N106">diciembre 2013</text:creation-date> – <text:title>Grupo de Trabajo Software Libre</text:title><text:tab/><text:tab/>Página 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44:51.608817490</meta:creation-date>
    <meta:editing-duration>PT5H34M26S</meta:editing-duration>
    <meta:editing-cycles>6</meta:editing-cycles>
    <meta:generator>LibreOffice/4.1.3.2$Linux_x86 LibreOffice_project/410m0$Build-2</meta:generator>
    <dc:title>Grupo de Trabajo Software Libre</dc:title>
    <meta:initial-creator>Daniel Viñar Ulriksen</meta:initial-creator>
    <dc:date>2013-12-02T16:30:38.369505721</dc:date>
    <dc:creator>Daniel Viñar Ulriksen</dc:creator>
    <meta:document-statistic meta:table-count="1" meta:image-count="2" meta:object-count="0" meta:page-count="3" meta:paragraph-count="92" meta:word-count="1163" meta:character-count="7096" meta:non-whitespace-character-count="6026"/>
  </office:meta>
</office:document-meta>
</file>